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size-complex="11pt"/>
    </style:style>
    <style:style style:name="P2" style:parent-style-name="Standard" style:family="paragraph">
      <style:paragraph-properties fo:text-align="center"/>
      <style:text-properties style:font-name="Arial" style:font-name-complex="Arial" fo:font-weight="bold" style:font-weight-asian="bold" style:font-size-complex="11pt"/>
    </style:style>
    <style:style style:name="P3" style:parent-style-name="KSBH1" style:family="paragraph">
      <style:paragraph-properties fo:margin-left="0.5in" fo:text-indent="-0.5in">
        <style:tab-stops/>
      </style:paragraph-properties>
      <style:text-properties style:font-name="Arial" style:font-name-complex="Arial"/>
    </style:style>
    <style:style style:name="P4" style:parent-style-name="KSBvh2" style:family="paragraph">
      <style:paragraph-properties fo:margin-left="0.3937in" fo:text-indent="-0.3937in">
        <style:tab-stops/>
      </style:paragraph-properties>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preformatted" style:family="text">
      <style:text-properties style:font-name="Arial" style:font-name-complex="Arial" fo:font-weight="bold" style:font-weight-asian="bold"/>
    </style:style>
    <style:style style:name="T10" style:parent-style-name="preformatted" style:family="text">
      <style:text-properties style:font-name="Arial" style:font-name-complex="Arial"/>
    </style:style>
    <style:style style:name="T11" style:parent-style-name="preformatted" style:family="text">
      <style:text-properties style:font-name="Arial" style:font-name-complex="Arial" fo:font-weight="bold" style:font-weight-asian="bold"/>
    </style:style>
    <style:style style:name="T12" style:parent-style-name="preformatted" style:family="text">
      <style:text-properties style:font-name="Arial" style:font-name-complex="Arial"/>
    </style:style>
    <style:style style:name="P13" style:parent-style-name="KSBvh2" style:family="paragraph">
      <style:paragraph-properties fo:margin-left="0.3937in" fo:text-indent="-0.3937in">
        <style:tab-stops/>
      </style:paragraph-properties>
      <style:text-properties style:font-name="Arial" style:font-name-complex="Arial"/>
    </style:style>
    <style:style style:name="P14" style:parent-style-name="KSBvh2" style:family="paragraph">
      <style:paragraph-properties fo:margin-left="0.3937in" fo:text-indent="-0.3937in">
        <style:tab-stops/>
      </style:paragraph-properties>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P21" style:parent-style-name="KSBvh2" style:family="paragraph">
      <style:paragraph-properties fo:margin-left="0.3937in" fo:text-indent="-0.3937in">
        <style:tab-stops/>
      </style:paragraph-properties>
      <style:text-properties style:font-name="Arial" style:font-name-complex="Arial"/>
    </style:style>
    <style:style style:name="P22" style:parent-style-name="KSBH1" style:family="paragraph">
      <style:text-properties style:font-name="Arial" style:font-name-complex="Arial" style:font-weight-complex="bold" fo:font-variant="small-caps"/>
    </style:style>
    <style:style style:name="P23" style:parent-style-name="KSBvh2" style:family="paragraph">
      <style:paragraph-properties fo:margin-left="0.3937in" fo:text-indent="-0.3937in">
        <style:tab-stops/>
      </style:paragraph-properties>
      <style:text-properties style:font-name="Arial" style:font-name-complex="Arial"/>
    </style:style>
    <style:style style:name="P24" style:parent-style-name="KSBH3" style:family="paragraph">
      <style:paragraph-properties fo:margin-left="0.6895in" fo:text-indent="-0.1972in">
        <style:tab-stops/>
      </style:paragraph-properties>
      <style:text-properties style:font-name="Arial" style:font-name-complex="Arial"/>
    </style:style>
    <style:style style:name="P25" style:parent-style-name="KSBH3" style:family="paragraph">
      <style:paragraph-properties fo:margin-left="0.6895in" fo:text-indent="-0.1972in">
        <style:tab-stops/>
      </style:paragraph-properties>
      <style:text-properties style:font-name="Arial" style:font-name-complex="Arial"/>
    </style:style>
    <style:style style:name="P26" style:parent-style-name="KSBH3" style:family="paragraph">
      <style:paragraph-properties fo:margin-left="0.6895in" fo:text-indent="-0.1972in">
        <style:tab-stops/>
      </style:paragraph-properties>
      <style:text-properties style:font-name="Arial" style:font-name-complex="Arial"/>
    </style:style>
    <style:style style:name="P27" style:parent-style-name="KSBH3" style:family="paragraph">
      <style:paragraph-properties fo:margin-left="0.6895in" fo:text-indent="-0.1972in">
        <style:tab-stops/>
      </style:paragraph-properties>
      <style:text-properties style:font-name="Arial" style:font-name-complex="Arial"/>
    </style:style>
    <style:style style:name="P28" style:parent-style-name="KSBH3" style:family="paragraph">
      <style:paragraph-properties fo:margin-left="0.6895in" fo:text-indent="-0.1972in">
        <style:tab-stops/>
      </style:paragraph-properties>
      <style:text-properties style:font-name="Arial" style:font-name-complex="Arial"/>
    </style:style>
    <style:style style:name="P29" style:parent-style-name="KSBH3" style:family="paragraph">
      <style:paragraph-properties fo:margin-left="0.6895in" fo:text-indent="-0.1972in">
        <style:tab-stops/>
      </style:paragraph-properties>
      <style:text-properties style:font-name="Arial" style:font-name-complex="Arial"/>
    </style:style>
    <style:style style:name="P30" style:parent-style-name="KSBTxT1" style:family="paragraph">
      <style:paragraph-properties fo:margin-left="0.3937in" fo:text-indent="-0.3937in">
        <style:tab-stops/>
      </style:paragraph-properties>
      <style:text-properties style:font-name="Arial" style:font-name-complex="Arial"/>
    </style:style>
    <style:style style:name="P31" style:parent-style-name="KSBTxT1" style:family="paragraph">
      <style:paragraph-properties fo:margin-left="0.3937in" fo:text-indent="-0.3937in">
        <style:tab-stops/>
      </style:paragraph-properties>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background-color="#FFFFFF"/>
    </style:style>
    <style:style style:name="P35" style:parent-style-name="KSBH1" style:family="paragraph">
      <style:paragraph-properties fo:margin-left="0.5in" fo:text-indent="-0.5in">
        <style:tab-stops/>
      </style:paragraph-properties>
      <style:text-properties style:font-name="Arial" style:font-name-complex="Arial"/>
    </style:style>
    <style:style style:name="P36" style:parent-style-name="KSBTxT1" style:family="paragraph">
      <style:paragraph-properties fo:margin-left="0.3937in" fo:text-indent="-0.3937in">
        <style:tab-stops/>
      </style:paragraph-properties>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text-underline-type="single" style:text-underline-style="solid" style:text-underline-width="auto" style:text-underline-mode="continuous"/>
    </style:style>
    <style:style style:name="P42" style:parent-style-name="KSBTxT2" style:family="paragraph">
      <style:paragraph-properties fo:text-align="justify" fo:margin-left="0.3937in">
        <style:tab-stops/>
      </style:paragraph-properties>
      <style:text-properties style:font-name="Arial" style:font-name-complex="Arial"/>
    </style:style>
    <style:style style:name="P43" style:parent-style-name="KSBvh2" style:family="paragraph">
      <style:paragraph-properties fo:margin-left="0.3937in">
        <style:tab-stops/>
      </style:paragraph-properties>
    </style:style>
    <style:style style:name="T4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4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color="#000000"/>
    </style:style>
    <style:style style:name="T48" style:parent-style-name="Standardnípísmoodstavce" style:family="text">
      <style:text-properties style:font-name="Arial" style:font-name-complex="Arial" fo:color="#000000"/>
    </style:style>
    <style:style style:name="P49" style:parent-style-name="KSBH3" style:family="paragraph">
      <style:paragraph-properties fo:margin-left="0.6895in" fo:text-indent="-0.1972in">
        <style:tab-stops/>
      </style:paragraph-properties>
      <style:text-properties style:font-name="Arial" style:font-name-complex="Arial"/>
    </style:style>
    <style:style style:name="P50" style:parent-style-name="KSBH3" style:family="paragraph">
      <style:paragraph-properties fo:margin-left="0.6895in" fo:text-indent="-0.1972in">
        <style:tab-stops/>
      </style:paragraph-properties>
      <style:text-properties style:font-name="Arial" style:font-name-complex="Arial"/>
    </style:style>
    <style:style style:name="P51" style:parent-style-name="KSBH3" style:family="paragraph">
      <style:paragraph-properties fo:margin-left="0.6895in" fo:text-indent="-0.1972in">
        <style:tab-stops/>
      </style:paragraph-properties>
      <style:text-properties style:font-name="Arial" style:font-name-complex="Arial"/>
    </style:style>
    <style:style style:name="P52" style:parent-style-name="KSBH3" style:family="paragraph">
      <style:paragraph-properties fo:margin-left="0.6895in" fo:text-indent="-0.1972in">
        <style:tab-stops/>
      </style:paragraph-properties>
      <style:text-properties style:font-name="Arial" style:font-name-complex="Arial"/>
    </style:style>
    <style:style style:name="P53" style:parent-style-name="KSBH1" style:family="paragraph">
      <style:paragraph-properties fo:margin-left="0.5in" fo:text-indent="-0.5in">
        <style:tab-stops/>
      </style:paragraph-properties>
      <style:text-properties style:font-name="Arial" style:font-name-complex="Arial"/>
    </style:style>
    <style:style style:name="P54" style:parent-style-name="KSBvh2" style:family="paragraph">
      <style:paragraph-properties fo:margin-left="0.3937in" fo:text-indent="-0.3937in">
        <style:tab-stops/>
      </style:paragraph-properties>
      <style:text-properties style:font-name="Arial" style:font-name-complex="Arial"/>
    </style:style>
    <style:style style:name="P55" style:parent-style-name="KSBH3" style:family="paragraph">
      <style:paragraph-properties fo:margin-left="0.6895in" fo:text-indent="-0.1972in">
        <style:tab-stops/>
      </style:paragraph-properties>
      <style:text-properties style:font-name="Arial" style:font-name-complex="Arial"/>
    </style:style>
    <style:style style:name="P56" style:parent-style-name="KSBH3" style:family="paragraph">
      <style:paragraph-properties fo:margin-left="0.6895in" fo:text-indent="-0.1972in">
        <style:tab-stops/>
      </style:paragraph-properties>
      <style:text-properties style:font-name="Arial" style:font-name-complex="Arial"/>
    </style:style>
    <style:style style:name="P57" style:parent-style-name="KSBH3" style:family="paragraph">
      <style:paragraph-properties fo:margin-left="0.6895in" fo:text-indent="-0.1972in">
        <style:tab-stops/>
      </style:paragraph-properties>
      <style:text-properties style:font-name="Arial" style:font-name-complex="Arial"/>
    </style:style>
    <style:style style:name="P58" style:parent-style-name="KSBH1" style:family="paragraph">
      <style:paragraph-properties fo:margin-left="0.5in" fo:text-indent="-0.5in">
        <style:tab-stops/>
      </style:paragraph-properties>
      <style:text-properties style:font-name="Arial" style:font-name-complex="Arial"/>
    </style:style>
    <style:style style:name="P59" style:parent-style-name="KSBvh2" style:family="paragraph">
      <style:paragraph-properties fo:margin-left="0.3937in" fo:text-indent="-0.3937in">
        <style:tab-stops/>
      </style:paragraph-properties>
      <style:text-properties style:font-name="Arial" style:font-name-complex="Arial"/>
    </style:style>
    <style:style style:name="P60" style:parent-style-name="KSBH1" style:family="paragraph">
      <style:paragraph-properties fo:margin-left="0.5in" fo:text-indent="-0.5in">
        <style:tab-stops/>
      </style:paragraph-properties>
      <style:text-properties style:font-name="Arial" style:font-name-complex="Arial"/>
    </style:style>
    <style:style style:name="P61" style:parent-style-name="KSBvh2" style:family="paragraph">
      <style:paragraph-properties fo:margin-left="0.3937in" fo:text-indent="-0.3937in">
        <style:tab-stops/>
      </style:paragraph-properties>
      <style:text-properties style:font-name="Arial" style:font-name-complex="Arial"/>
    </style:style>
    <style:style style:name="P62" style:parent-style-name="KSBTxT1" style:family="paragraph">
      <style:paragraph-properties fo:margin-left="0.3937in" fo:text-indent="-0.3937in">
        <style:tab-stops/>
      </style:paragraph-properties>
      <style:text-properties style:font-name="Arial" style:font-name-complex="Arial"/>
    </style:style>
    <style:style style:name="P63" style:parent-style-name="KSBH1" style:family="paragraph">
      <style:paragraph-properties fo:margin-left="0.5in" fo:text-indent="-0.5in">
        <style:tab-stops/>
      </style:paragraph-properties>
      <style:text-properties style:font-name="Arial" style:font-name-complex="Arial"/>
    </style:style>
    <style:style style:name="P64" style:parent-style-name="KSBvh2" style:family="paragraph">
      <style:paragraph-properties fo:margin-left="0.3937in" fo:text-indent="-0.3937in">
        <style:tab-stops/>
      </style:paragraph-properties>
      <style:text-properties style:font-name="Arial" style:font-name-complex="Arial"/>
    </style:style>
    <style:style style:name="P65" style:parent-style-name="KSBvh3" style:family="paragraph">
      <style:paragraph-properties fo:margin-left="0.6895in" fo:text-indent="-0.1972in">
        <style:tab-stops/>
      </style:paragraph-properties>
      <style:text-properties style:font-name="Arial" style:font-name-complex="Arial"/>
    </style:style>
    <style:style style:name="P66" style:parent-style-name="KSBH3" style:family="paragraph">
      <style:paragraph-properties fo:margin-left="0.6895in" fo:text-indent="-0.1972in">
        <style:tab-stops/>
      </style:paragraph-properties>
      <style:text-properties style:font-name="Arial" style:font-name-complex="Arial"/>
    </style:style>
    <style:style style:name="P67" style:parent-style-name="KSBvh3" style:family="paragraph">
      <style:paragraph-properties fo:margin-left="0.6895in" fo:text-indent="-0.1972in">
        <style:tab-stops/>
      </style:paragraph-properties>
      <style:text-properties style:font-name="Arial" style:font-name-complex="Arial"/>
    </style:style>
    <style:style style:name="P68" style:parent-style-name="KSBvh2" style:family="paragraph">
      <style:paragraph-properties fo:margin-left="0.3937in" fo:text-indent="-0.3937in">
        <style:tab-stops/>
      </style:paragraph-properties>
      <style:text-properties style:font-name="Arial" style:font-name-complex="Arial"/>
    </style:style>
    <style:style style:name="P69" style:parent-style-name="KSBH1" style:family="paragraph">
      <style:paragraph-properties fo:margin-left="0.5in" fo:text-indent="-0.5in">
        <style:tab-stops/>
      </style:paragraph-properties>
      <style:text-properties style:font-name="Arial" style:font-name-complex="Arial"/>
    </style:style>
    <style:style style:name="P70" style:parent-style-name="KSBvh2" style:family="paragraph">
      <style:paragraph-properties fo:margin-left="0.3937in" fo:text-indent="-0.3937in">
        <style:tab-stops/>
      </style:paragraph-properties>
      <style:text-properties style:font-name="Arial" style:font-name-complex="Arial"/>
    </style:style>
    <style:style style:name="P71" style:parent-style-name="KSBvh2" style:family="paragraph">
      <style:paragraph-properties fo:margin-left="0.3937in" fo:text-indent="-0.3937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KSBH1" style:family="paragraph">
      <style:paragraph-properties fo:margin-left="0.5in" fo:text-indent="-0.5in">
        <style:tab-stops/>
      </style:paragraph-properties>
      <style:text-properties style:font-name="Arial" style:font-name-complex="Arial"/>
    </style:style>
    <style:style style:name="P76" style:parent-style-name="KSBvh2" style:family="paragraph">
      <style:paragraph-properties fo:margin-left="0.3937in" fo:text-indent="-0.3937in">
        <style:tab-stops/>
      </style:paragraph-properties>
      <style:text-properties style:font-name="Arial" style:font-name-complex="Arial"/>
    </style:style>
    <style:style style:name="P77" style:parent-style-name="KSBvh2" style:family="paragraph">
      <style:paragraph-properties fo:margin-left="0.3937in" fo:text-indent="-0.3937in">
        <style:tab-stops/>
      </style:paragraph-properties>
      <style:text-properties style:font-name="Arial" style:font-name-complex="Arial"/>
    </style:style>
    <style:style style:name="P78" style:parent-style-name="KSBH1" style:family="paragraph">
      <style:paragraph-properties fo:margin-left="0.5in" fo:text-indent="-0.5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KSBvh3" style:family="paragraph">
      <style:paragraph-properties fo:margin-left="0.3937in" fo:text-indent="-0.3937in">
        <style:tab-stops/>
      </style:paragraph-properties>
      <style:text-properties style:font-name="Arial" style:font-name-complex="Arial"/>
    </style:style>
    <style:style style:name="P82" style:parent-style-name="KSBvh3" style:family="paragraph">
      <style:paragraph-properties fo:margin-left="0.6895in" fo:text-indent="-0.1972in">
        <style:tab-stops/>
      </style:paragraph-properties>
    </style:style>
    <style:style style:name="T8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KSBvh3" style:family="paragraph">
      <style:paragraph-properties fo:margin-left="0.6895in" fo:text-indent="-0.1972in">
        <style:tab-stops/>
      </style:paragraph-properties>
    </style:style>
    <style:style style:name="T8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KSBvh3" style:family="paragraph">
      <style:paragraph-properties fo:margin-left="0.6895in" fo:text-indent="-0.1972in">
        <style:tab-stops/>
      </style:paragraph-properties>
    </style:style>
    <style:style style:name="T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P95" style:parent-style-name="KSBvh3" style:family="paragraph">
      <style:paragraph-properties fo:margin-left="0.6895in" fo:text-indent="-0.1972in">
        <style:tab-stops/>
      </style:paragraph-properties>
    </style:style>
    <style:style style:name="T9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7" style:parent-style-name="Standardnípísmoodstavce" style:family="text">
      <style:text-properties style:font-name="Arial" style:font-name-complex="Arial" fo:color="#444444"/>
    </style:style>
    <style:style style:name="T98" style:parent-style-name="Standardnípísmoodstavce" style:family="text">
      <style:text-properties style:font-name="Arial" style:font-name-complex="Arial"/>
    </style:style>
    <style:style style:name="P99" style:parent-style-name="KSBvh3" style:family="paragraph">
      <style:paragraph-properties fo:margin-left="0.6895in" fo:text-indent="-0.1972in">
        <style:tab-stops/>
      </style:paragraph-properties>
    </style:style>
    <style:style style:name="T10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2" style:parent-style-name="Standardnípísmoodstavce" style:family="text">
      <style:text-properties style:font-name="Arial" style:font-name-complex="Arial"/>
    </style:style>
    <style:style style:name="P103" style:parent-style-name="KSBH3" style:family="paragraph">
      <style:paragraph-properties fo:margin-left="0.6895in" fo:text-indent="-0.1972in">
        <style:tab-stops/>
      </style:paragraph-properties>
    </style:style>
    <style:style style:name="T10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5" style:parent-style-name="Standardnípísmoodstavce" style:family="text">
      <style:text-properties style:font-name="Arial" style:font-name-complex="Arial" fo:font-style="italic" style:font-style-asian="italic"/>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KSBvh3" style:family="paragraph">
      <style:paragraph-properties fo:margin-left="0.6895in" fo:text-indent="-0.1972in">
        <style:tab-stops/>
      </style:paragraph-properties>
    </style:style>
    <style:style style:name="T11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1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P115" style:parent-style-name="KSBH1" style:family="paragraph">
      <style:paragraph-properties fo:margin-left="0.5in" fo:text-indent="-0.5in">
        <style:tab-stops/>
      </style:paragraph-properties>
      <style:text-properties style:font-name="Arial" style:font-name-complex="Arial"/>
    </style:style>
    <style:style style:name="P116" style:parent-style-name="KSBTxT1" style:family="paragraph">
      <style:paragraph-properties fo:margin-left="0.3937in" fo:text-indent="-0.3937in">
        <style:tab-stops/>
      </style:paragraph-properties>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KSBH1" style:family="paragraph">
      <style:paragraph-properties fo:margin-left="0.5in" fo:text-indent="-0.5in">
        <style:tab-stops/>
      </style:paragraph-properties>
      <style:text-properties style:font-name="Arial" style:font-name-complex="Arial"/>
    </style:style>
    <style:style style:name="P122" style:parent-style-name="KSBTxT1" style:family="paragraph">
      <style:paragraph-properties fo:margin-left="0.3937in" fo:text-indent="-0.3937in">
        <style:tab-stops/>
      </style:paragraph-properties>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KSBTxT1" style:family="paragraph">
      <style:text-properties style:font-name="Arial" style:font-name-complex="Arial"/>
    </style:style>
    <style:style style:name="P129" style:parent-style-name="KSBTxT1" style:family="paragraph">
      <style:text-properties style:font-name="Arial" style:font-name-complex="Arial"/>
    </style:style>
    <style:style style:name="P130" style:parent-style-name="Standard" style:family="paragraph">
      <style:paragraph-properties fo:margin-bottom="0.1111in" fo:line-height="107%"/>
    </style:style>
  </office:automatic-styles>
  <office:body>
    <office:text text:use-soft-page-breaks="true">
      <text:p text:style-name="P1"><text:bookmark-start text:name="_Hlk514166252"/><text:bookmark-start text:name="_Toc427865335"/>PRAVIDLA A ZÁSADY</text:p>
      <text:p text:style-name="P2">zpracování osobních údajů klientů</text:p>
      <text:p text:style-name="P3"><text:bookmark-end text:name="_Hlk514166252"/>Úvod</text:p>
      <text:list text:style-name="WWNum21">
        <text:list-item text:start-value="1">
          <text:p text:style-name="P4"><text:bookmark-start text:name="_Ref468992316"/><text:span text:style-name="T5">Tato pravidla a zásady zpracování osobních údajů klientů jsme přijali my, společnost<text:s/></text:span><text:span text:style-name="T6">KRŠKA - stavební firma, s.r.o.</text:span><text:span text:style-name="T7">, se sídlem<text:s/></text:span><text:span text:style-name="T8">Nové Město na Moravě, Karníkova 1156, PSČ 59231, IČO: 27667057, zapsaná v obchodním rejstříku vedeném Krajským soudem v Brně, oddíl C, vložka 50267</text:span><text:span text:style-name="T9"><text:s/></text:span><text:span text:style-name="T10">(„</text:span><text:span text:style-name="T11">Společnost</text:span><text:span text:style-name="T12">“).</text:span></text:p>
        </text:list-item>
        <text:list-item>
          <text:p text:style-name="P13">V rámci výkonu našeho podnikatelského oprávnění provádíme stavby, jejich změny a odstraňování. Při těchto našich činnostech dochází ke zpracování osobních údajů různých osob.</text:p>
        </text:list-item>
        <text:list-item>
          <text:p text:style-name="P14"><text:span text:style-name="T15">Cílem předkládaného dokumentu je v souladu s nařízením Evropského Parlamentu a Rady (EU) 2016/679 ze dne 27. dubna 2016, o ochraně fyzických osob v souvislosti se zpracování</text:span><text:span text:style-name="T16">m osobních údajů a o volném pohybu těchto údajů a o zrušení směrnice 95/46/ES (obecné nařízení o ochraně osobních údajů) (dále jen „</text:span><text:span text:style-name="T17">nařízení</text:span><text:span text:style-name="T18">“), informovat o tom, jak zpracováváme osobní údaje některých fyzických osob v souvislosti se vztahy mezi námi a kli</text:span><text:span text:style-name="T19">enty</text:span><text:bookmark-end text:name="_Ref468992316"/><text:span text:style-name="T20">.</text:span></text:p>
        </text:list-item>
        <text:list-item>
          <text:p text:style-name="P21">Informace obsažené v tomto dokumentu se použijí zejména na klienty, fyzické osoby, poskytující osobní údaje, a v přiměřeném rozsahu též na klienty potenciální či budoucí (tj. osoby, se kterými doposud nebyl navázán smluvní vztah), jakož i na klienty<text:s/>bývalé. Vedle toho se mohou informace zde obsažené uplatit též na zpracování osobních údajů dalších osob, souvisí-li zpracování jejich osobních údajů se vztahem mezi námi a klientem. Informace zde uvedené se v přiměřeném rozsahu uplatní též na zástupce klientů.</text:p>
        </text:list-item>
      </text:list>
      <text:p text:style-name="P22">Zásady zpracování osobních údajů</text:p>
      <text:list text:style-name="WWNum21" text:continue-numbering="true">
        <text:list-item>
          <text:p text:style-name="P23">Při zpracování osobních údajů v souvislosti se vztahy mezi námi a klienty respektujeme a ctíme standardy ochrany osobních údajů, přičemž dodržujeme zejména následující zásady:</text:p>
          <text:list text:continue-numbering="true">
            <text:list-item>
              <text:list>
                <text:list-item>
                  <text:p text:style-name="P24">osobní údaje zpracováváme korektně, zákonným a transparentním způsobem; </text:p>
                </text:list-item>
                <text:list-item>
                  <text:p text:style-name="P25">shromažďování osobních údajů probíhá výhradně pro určité, výslovně vyjádřené a legitimní účely a nezpracováváme je dále způsobem, který je s těmito účely neslučitelný;</text:p>
                </text:list-item>
                <text:list-item>
                  <text:p text:style-name="P26">rozsah zpracovávaných osobních údajů je přiměřený, relevantní a omezený pro naplnění stanovených účelů;</text:p>
                </text:list-item>
                <text:list-item>
                  <text:p text:style-name="P27">jsou přijata rozumná opatření, abychom zpracovávali výhradně přesně a aktualizované osobní údaje a aby osobní údaje, které jsou nepřesné, byly bezodkladně vymazány nebo opraveny;</text:p>
                </text:list-item>
                <text:list-item>
                  <text:p text:style-name="P28">osobní údaje uchováváme po<text:s/>dobu, která je nezbytná pro účely, pro které jsou zpracovávány;</text:p>
                </text:list-item>
                <text:list-item>
                  <text:p text:style-name="P29">zpracování osobních údajů probíhá pouze způsobem, který zajišťuje náležité zabezpečení osobních údajů, včetně jejich ochrany pomocí vhodných technických nebo organizačních opatření před neoprávněným či protiprávním zpracováním a před náhodnou ztrátou, zničením nebo poškozením.</text:p>
                </text:list-item>
              </text:list>
            </text:list-item>
          </text:list>
        </text:list-item>
      </text:list>
      <text:soft-page-break/>
      <text:list text:style-name="WW_OutlineListStyle" text:continue-numbering="true">
        <text:list-item>
          <text:list>
            <text:list-item>
              <text:p text:style-name="KSBH2">SPRÁVCE OSOBNÍCH ÚDAJŮ</text:p>
            </text:list-item>
          </text:list>
        </text:list-item>
      </text:list>
      <text:list text:style-name="WWNum21" text:continue-numbering="true">
        <text:list-item>
          <text:p text:style-name="P30">Správcem osobních údajů jsme my, Společnost.</text:p>
        </text:list-item>
        <text:list-item>
          <text:p text:style-name="P31"><text:span text:style-name="T32">Jakožto správce určujeme účely a prostředky zpracování osobních údajů, jak je popsáno v tomto dokumen</text:span><text:span text:style-name="T33">tu. V případě jakýchkoliv dotazů ohledně zpracování osobních údajů klientů se můžete obrátit na paní Barboru Krškovo</text:span><text:span text:style-name="T34">u.</text:span></text:p>
        </text:list-item>
      </text:list>
      <text:p text:style-name="P35">Účely zpracovávání a právní základ pro zpracování</text:p>
      <text:list text:style-name="WWNum21" text:continue-numbering="true">
        <text:list-item>
          <text:p text:style-name="P36"><text:bookmark-start text:name="_Ref472261861"/><text:bookmark-start text:name="_Ref472516169"/><text:span text:style-name="T37">Zpracováváme osobní údaje<text:s/></text:span><text:bookmark-start text:name="_Hlk512427613"/><text:span text:style-name="T38">v souvislosti se vztahy mezi námi a<text:s/></text:span><text:bookmark-end text:name="_Hlk512427613"/><text:span text:style-name="T39">klienty v níže uvedených<text:s/></text:span><text:span text:style-name="T40">případech:</text:span></text:p>
        </text:list-item>
      </text:list>
      <text:list text:style-name="WW_OutlineListStyle" text:continue-numbering="true">
        <text:list-item>
          <text:list>
            <text:list-item>
              <text:p text:style-name="KSBH2">Zpracování osobních údajů<text:s/><text:bookmark-start text:name="_Hlk512427740"/>fyzických osob v souvislosti se vztahy mezi Společností a jejími klienty<text:s/><text:bookmark-end text:name="_Hlk512427740"/><text:span text:style-name="T41">je nezbytné pro účely plnění smlouvy s daným klientem</text:span>, a dále pro zajištění některých činností nezbytných pro fungování Společnosti jako obchodní<text:s/>společnosti.</text:p>
            </text:list-item>
          </text:list>
        </text:list-item>
      </text:list>
      <text:p text:style-name="P42">V těchto případech jsou osobní údaje zpracovávány pro účely plnění smlouvy jako takové, a souvisejících činností tak, aby bylo možné zajistit plnění smlouvy a zároveň omezit rizika, která plynou Společnosti z případného neplnění závazků ze strany klienta. Zpracování osobních údajů ve výše uvedených případech je smluvním požadavkem a neposkytne-li klient potřebné údaje, nebude možné s ním smlouvu uzavřít.</text:p>
      <text:p text:style-name="P43"><text:span text:style-name="T44">Zpracování je nezbytné pro účely plnění právních povinností nebo ochrany oprávněných zájmů</text:span><text:span text:style-name="T45"><text:s/>Společnosti či třetích osob.</text:span><text:span text:style-name="T46"><text:s/>Společnost může zpracovávat osobní údaje fyzických osob v souvislosti se vztahy mezi Společností a jejími klienty bez souhlasu těchto osob též, pokud oprávněné zájmy Společnosti (či třetí osoby) převažují nad<text:s/></text:span><text:span text:style-name="T47">zájmy nebo právy<text:s/></text:span><text:span text:style-name="T48">a svobodami těchto osob, včetně práva na ochranu soukromí a osobních údajů. Jedná se o následující činnosti:</text:span></text:p>
      <text:list text:style-name="WWNum21" text:continue-numbering="true">
        <text:list-item>
          <text:list>
            <text:list-item>
              <text:list>
                <text:list-item>
                  <text:p text:style-name="P49">vedení účetnictví Společnosti;</text:p>
                </text:list-item>
                <text:list-item>
                  <text:p text:style-name="P50">vnitřní administrativní účely Společnosti;</text:p>
                </text:list-item>
                <text:list-item>
                  <text:p text:style-name="P51">hodnocení důvěryhodnosti klienta, vymáhání pohledávek a obhajoba právních<text:s/>nároků Společnosti;</text:p>
                </text:list-item>
                <text:list-item>
                  <text:p text:style-name="P52">v omezeném rozsahu rovněž marketing.</text:p>
                </text:list-item>
              </text:list>
            </text:list-item>
          </text:list>
        </text:list-item>
      </text:list>
      <text:p text:style-name="P53"><text:bookmark-end text:name="_Ref472261861"/><text:bookmark-end text:name="_Ref472516169"/>Kategorie dotčených osobních údajů</text:p>
      <text:list text:style-name="WWNum21" text:continue-numbering="true">
        <text:list-item>
          <text:p text:style-name="P54">Zpracováváme osobní údaje fyzických osob v souvislosti se vztahy mezi námi a klienty v rozsahu nezbytném pro naplnění výše uvedených účelů. Zpracovávány jsou zejména:</text:p>
          <text:list text:continue-numbering="true">
            <text:list-item>
              <text:list>
                <text:list-item>
                  <text:p text:style-name="P55">kontaktní a identifikační údaje klientů, případně osob, zastupujících klienta – právnickou osobu nebo skutečných majitelů klienta – právnické osoby, případně zaměstnanců klienta (např. jméno, příjmení, rodné číslo, adresa bydliště, korespondenční adresa, mobilní telefon, e-mailová adresa apod.);</text:p>
                </text:list-item>
                <text:list-item>
                  <text:p text:style-name="P56">údaje, související s poskytovanými službami;</text:p>
                </text:list-item>
                <text:list-item>
                  <text:p text:style-name="P57">případně další osobní údaje poskytnuté klientem ve smlouvě a při jednání o smlouvě či při poskytování služeb.</text:p>
                </text:list-item>
              </text:list>
            </text:list-item>
          </text:list>
        </text:list-item>
      </text:list>
      <text:soft-page-break/>
      <text:p text:style-name="P58">Zdroje osobních údajů</text:p>
      <text:list text:style-name="WWNum21" text:continue-numbering="true">
        <text:list-item>
          <text:p text:style-name="P59">Potřebné osobní údaje získáváme<text:s/>zejména od klientů v rámci jednání o uzavření smlouvy či v průběhu jejího plnění; nebo při osobní a písemné komunikaci s klienty, včetně komunikace emailem. Vybrané osobní údaje můžeme získávat též z veřejně dostupných zdrojů, zejména z veřejných rejstříků<text:s/>(např. obchodní rejstřík) či z vlastní činnosti při hodnocení údajů, které nám klienti poskytují v souvislosti s plněním příslušných smluv.</text:p>
        </text:list-item>
      </text:list>
      <text:p text:style-name="P60">ZPŮSOB ZPRACOVÁNÍ osobních údajů</text:p>
      <text:list text:style-name="WWNum21" text:continue-numbering="true">
        <text:list-item>
          <text:p text:style-name="P61">Osobní údaje fyzických osob zpracovávané v souvislosti se vztahy mezi námi a klienty jsou zpracovávány především našimi zaměstnanci, ve vybraných případech též externími spolupracovníky nebo dodavateli na základě smlouvy (zejména poskytovatelé IT služeb, poskytovatelé právních služeb, poskytovatelé účetního a daňového poradenství, poskytovatelé tiskových, poštovních a kurýrních služeb). Způsob, kterým zpracováváme osobní údaje fyzických osob v souvislosti se vztahy mezi námi a klienty, zahrnuje manuální zpracování v našich systémech.</text:p>
        </text:list-item>
        <text:list-item>
          <text:p text:style-name="P62">Veškeré osobní údaje v elektronické formě jsou uloženy<text:s/>v systémech, k nimž mají přístup pouze osoby, které potřebují s osobními údaji bezprostředně nakládat pro účely uvedené v těchto pravidlech a zásadách zpracování osobních údajů klientů, a to pouze v nezbytném rozsahu. přístup k těmto osobním údajům je chráněn heslem a firewallem. zabezpečení osobních údajů je z naší strany pravidelně testováno a ochranu průběžně vylepšujeme.</text:p>
        </text:list-item>
      </text:list>
      <text:p text:style-name="P63">Příjemci osobních údajů</text:p>
      <text:list text:style-name="WWNum21" text:continue-numbering="true">
        <text:list-item>
          <text:p text:style-name="P64">Pro účely plnění našich povinností jsme oprávněni nebo přímo povinni (tj. bez souhlasu subjektu údajů) předávat osobní údaje:</text:p>
          <text:list text:continue-numbering="true">
            <text:list-item>
              <text:list>
                <text:list-item>
                  <text:p text:style-name="P65">orgánům veřejné moci v souvislosti s plněním zákonných povinností (finanční úřady, orgány činné v trestním řízení, apod.);</text:p>
                </text:list-item>
                <text:list-item>
                  <text:p text:style-name="P66">našim dodavatelům, kteří potřebují mít k těmto osobním údajům přístup v souvislosti s plněním svých smluvních závazků vůči nám;</text:p>
                </text:list-item>
                <text:list-item>
                  <text:p text:style-name="P67">dalším subjektům, je-li to v souladu s našimi oprávněnými zájmy či třetích osob (soudy, exekutoři apod.).</text:p>
                </text:list-item>
              </text:list>
            </text:list-item>
          </text:list>
        </text:list-item>
        <text:list-item>
          <text:p text:style-name="P68">Osobní údaje fyzických osob zpracovávané v souvislosti se vztahy mezi námi a klienty jsou zpracovávány výhradně na území České republiky.</text:p>
        </text:list-item>
      </text:list>
      <text:p text:style-name="P69"><text:bookmark-start text:name="_Ref472252582"/>Doba zpracování osobních údajů<text:bookmark-end text:name="_Ref472252582"/></text:p>
      <text:list text:style-name="WWNum21" text:continue-numbering="true">
        <text:list-item>
          <text:p text:style-name="P70">Zpracováváme osobní údaje fyzických osob v souvislosti se vztahy mezi námi a klienty pouze po nezbytnou dobu odpovídající účelu zpracování, přičemž průběžně posuzujeme, zda nadále trvá potřeba zpracovávat určité osobní údaje<text:s/>potřebné pro určitý účel. Pokud zjistíme, že již nejsou potřebné pro žádný z účelů, pro které byly zpracovávány, odstraníme je.</text:p>
        </text:list-item>
        <text:list-item>
          <text:p text:style-name="P71"><text:span text:style-name="T72">V této souvislosti obecně platí, že pro účely plnění smlouvy s klienty jsou osobní údaje zpracovávány po dobu trvání smlouvy me</text:span><text:span text:style-name="T73">zi klientem a námi a dále archivovány po dobu deseti let, pokud právní předpisy nestanoví dobu delší. V některých případech mohou být i po uplynutí těchto dob osobní údaje dále zpracovávány, a to až do doby, kdy existuje reálně riziko potřeby případného vy</text:span><text:span text:style-name="T74">máhání pohledávek z daných smluv, kdy takové zpracování obvykle souvisí s ochranou našich oprávněných zájmů či třetích osob. Ze zákona uchováváme některé údaje obsažené v účetních dokladech.</text:span></text:p>
        </text:list-item>
      </text:list>
      <text:p text:style-name="P75">zpracování osobních údajů potenciálních klientů</text:p>
      <text:list text:style-name="WWNum21" text:continue-numbering="true">
        <text:list-item>
          <text:p text:style-name="P76">Při prvním kontaktu s potenciálním klientem jsou pro účely vyřízení jeho požadavku zpracovávány jeho osobní údaje v rozsahu jméno, příjmení, telefonní číslo, e-mailová adresa. Tyto údaje jsou shromážděny odpovědným pracovníkem.</text:p>
        </text:list-item>
        <text:list-item>
          <text:p text:style-name="P77">Osobní údaje potenciálních klientů, se kterými bylo jednáno o uzavření smlouvy, ale k uzavření smlouvy nedošlo, nejsou z naší strany dále zpracovávány.</text:p>
        </text:list-item>
      </text:list>
      <text:p text:style-name="P78"><text:bookmark-start text:name="_Ref473652045"/><text:bookmark-start text:name="_Ref492903387"/><text:bookmark-start text:name="_Ref510724295"/><text:span text:style-name="T79">Práva<text:s/></text:span><text:bookmark-end text:name="_Ref473652045"/><text:span text:style-name="T80">SOUVISEJÍCÍ SE ZPRACOVÁNÍm OSOBNÍCH ÚDAJŮ</text:span><text:bookmark-end text:name="_Ref492903387"/><text:bookmark-end text:name="_Ref510724295"/></text:p>
      <text:list text:style-name="WWNum21" text:continue-numbering="true">
        <text:list-item>
          <text:p text:style-name="P81">V souvislosti se zpracováním osobních údajů z naší strany mají fyzické osoby (subjekty údajů) zejména<text:s/>následující práva:</text:p>
          <text:list text:continue-numbering="true">
            <text:list-item>
              <text:list>
                <text:list-item>
                  <text:p text:style-name="P82"><text:span text:style-name="T83">Právo na přístup k osobním údajům.</text:span><text:span text:style-name="T84"><text:s/>Subjekt údajů má právo získat od nás potvrzení, zda osobní údaje, které se ho týkají, jsou či nejsou zpracovávány, a pokud je tomu tak, má právo získat přístup k těmto osobním údajům a k dalším stanove</text:span><text:span text:style-name="T85">ným informacím. V takovém případě poskytneme subjektu údajů také kopii zpracovávaných osobních údajů. Kopie osobních údajů bude danému subjektu údajů poskytnuta bezplatně nevýše jedenkrát za kalendářní rok. Za další kopie budeme účtovat subjektu údajů popl</text:span><text:span text:style-name="T86">atek na základě věcných nákladů na pořízení kopie.</text:span></text:p>
                </text:list-item>
                <text:list-item>
                  <text:p text:style-name="P87"><text:span text:style-name="T88">Právo na opravu.</text:span><text:span text:style-name="T89"><text:s/>Subjekt údajů má dále právo na to, abychom bez zbytečného odkladu opravili nepřesné osobní údaje, které se ho týkají. S přihlédnutím k účelům zpracování má subjekt údajů právo na doplnění<text:s/></text:span><text:span text:style-name="T90">neúplných osobních údajů, a to i poskytnutím dodatečného prohlášení.</text:span></text:p>
                </text:list-item>
                <text:list-item>
                  <text:p text:style-name="P91"><text:span text:style-name="T92">Právo na výmaz.</text:span><text:span text:style-name="T93"><text:s/>Subjekt údajů má právo na to, abychom bez zbytečného odkladu vymazali osobní údaje, které se daného subjektu týkají, a máme povinnost osobní údaje bez zbytečného odkladu vymazat, pokud je dán některý z důvodů stanovených nařízením a my nejsme z jiného dův</text:span><text:span text:style-name="T94">odu oprávněni si osobní údaje ponechat.</text:span></text:p>
                </text:list-item>
                <text:list-item>
                  <text:p text:style-name="P95"><text:span text:style-name="T96">Právo na omezení zpracování.</text:span><text:span text:style-name="T97"><text:s/></text:span><text:span text:style-name="T98">Subjekt údajů má právo na to, abychom omezili zpracování jeho osobních údajů, zejména pokud subjekt údajů popírá přesnost osobních údajů, pokud subjekt údajů vznesl námitku proti zpracování a v dalších případech stanovených nařízením.</text:span></text:p>
                </text:list-item>
                <text:list-item>
                  <text:p text:style-name="P99"><text:span text:style-name="T100">Právo na přenositeln</text:span><text:span text:style-name="T101">ost údajů.</text:span><text:span text:style-name="T102"><text:s/>Za podmínek stanovených právními předpisy může mít subjekt údajů též právo na přenositelnost údajů.</text:span></text:p>
                </text:list-item>
                <text:list-item>
                  <text:p text:style-name="P103"><text:span text:style-name="T104">Právo odvolat souhlas.</text:span><text:span text:style-name="T105"><text:s/></text:span><text:span text:style-name="T106">Má-li být zpracování osobních údajů klienta založeno na souhlasu, není klient povinen udělit svůj souhlas se zpracováním a</text:span><text:span text:style-name="T107"><text:s/>udělí-li jej, je zároveň oprávněn tento svůj souhlas kdykoli odvolat. V případě, že si klient přeje odvolat svůj souhlas se zpracováním osobních údajů, může se na nás obrátit prostřednictvím kontaktní osoby. Odvoláním souhlasu není dotčeno zpracování osob</text:span><text:span text:style-name="T108">ních údajů klienta pro účely, pro které není vyžadován klientův souhlas.</text:span></text:p>
                </text:list-item>
                <text:list-item>
                  <text:p text:style-name="P109"><text:bookmark-start text:name="_Ref469001170"/><text:span text:style-name="T110">Právo vznést námitku</text:span><text:bookmark-end text:name="_Ref469001170"/><text:span text:style-name="T111">.</text:span><text:span text:style-name="T112"><text:s/>V situacích, kdy dochází ke zpracování osobních údajů pro účely ochrany našich oprávněných zájmů či třetích osob, je subjekt údajů oprávněn vznést proti takovému</text:span><text:span text:style-name="T113"><text:s/>zpracování námitku. V takovém případě musíme za podmínek stanovených nařízením prokázat závažné oprávněné důvody takového zpracování, jinak zpracování osobních údajů ukončit. Pokud jsou osobní údaje klienta zpracovávány pro účely přímého marketingu, má kl</text:span><text:span text:style-name="T114">ient právo vznést kdykoliv námitku proti zpracování svých osobních údajů pro tento marketing, na základě čehož dojde k bezodkladnému ukončení zpracování osobních údajů z naší strany pro tyto účely.</text:span></text:p>
                </text:list-item>
              </text:list>
            </text:list-item>
          </text:list>
        </text:list-item>
      </text:list>
      <text:p text:style-name="P115">Právo podat stížnost</text:p>
      <text:list text:style-name="WWNum21" text:continue-numbering="true">
        <text:list-item>
          <text:p text:style-name="P116"><text:span text:style-name="T117">Pokud se subjekt údajů domnívá, že p</text:span><text:span text:style-name="T118">ři zpracování jeho osobních údajů z naší strany dochází k porušení právních předpisů, zejména nařízení, může se obrátit se svou stížností na Úřad pro ochranu osobních údajů, webové stránky:<text:s/></text:span><text:a xlink:href="https://www.uoou.cz/" office:target-frame-name="_top" xlink:show="replace"><text:span text:style-name="T119">https://www.uoou.cz/</text:span></text:a><text:span text:style-name="T120">.</text:span></text:p>
        </text:list-item>
      </text:list>
      <text:p text:style-name="P121">ZÁvěrečná ustanovení</text:p>
      <text:list text:style-name="WWNum21" text:continue-numbering="true">
        <text:list-item>
          <text:p text:style-name="P122"><text:span text:style-name="T123">Tato pravidla a zásady zpracování osobních údajů klientů jsou platná a účinná ke dni 25.5.2018, přičemž jejich aktuální znění je uveřejněno na webových stránkách<text:s/></text:span><text:a xlink:href="http://www.krska-stavebnifirma.cz/" office:target-frame-name="_top" xlink:show="replace"><text:span text:style-name="T124">http://www.krska-stavebnifi</text:span><text:span text:style-name="T125">rma.cz</text:span></text:a><text:span text:style-name="T126"><text:s/>a současně jsou dostupná v našem sídle</text:span><text:bookmark-end text:name="_Toc427865335"/><text:span text:style-name="T127">.</text:span></text:p>
        </text:list-item>
      </text:list>
      <text:p text:style-name="P128"/>
      <text:p text:style-name="P129">KRŠKA - stavební firma, s.r.o.</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23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adpis2" style:display-name="Nadpis 2" style:family="paragraph" style:parent-style-name="Standard" style:next-style-name="Textbody"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adpis3" style:display-name="Nadpis 3" style:family="paragraph" style:parent-style-name="Standard" style:next-style-name="Textbody" style:default-outline-level="3">
      <style:paragraph-properties fo:keep-with-next="always" fo:keep-together="always" fo:margin-top="0.0277in"/>
      <style:text-properties style:font-name="Calibri Light" fo:color="#1F3763" fo:font-size="12pt" style:font-size-asian="12pt" style:font-size-complex="12pt" fo:hyphenate="false"/>
    </style:style>
    <style:style style:name="Nadpis4" style:display-name="Nadpis 4" style:family="paragraph" style:parent-style-name="Standard" style:next-style-name="Textbody"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2" style:family="text">
      <style:text-properties fo:font-weight="normal" style:font-weight-asian="normal" fo:color="#00000A"/>
    </style:style>
    <text:list-style style:name="WW_OutlineListStyle" style:display-name="WW_OutlineListStyle">
      <text:list-level-style-number text:level="1" style:num-suffix="." style:num-format="1">
        <style:list-level-properties/>
      </text:list-level-style-number>
      <text:list-level-style-number text:level="2" text:style-name="WW_CharLFO1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fo:margin-bottom="0in" fo:line-height="100%"/>
      <style:text-properties style:font-name="Times New Roman" style:font-name-asian="Times New Roman" style:font-name-complex="Times New Roman" style:font-size-complex="10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KSBH1" style:display-name="KSB H1" style:family="paragraph" style:parent-style-name="Standard" style:default-outline-level="1">
      <style:paragraph-properties fo:keep-with-next="always" fo:text-align="justify" fo:margin-top="0.1666in" style:line-height-at-least="0.1805in"/>
      <style:text-properties style:font-name-asian="SimSun" fo:font-weight="bold" style:font-weight-asian="bold" fo:text-transform="uppercase" style:font-size-complex="11pt" style:language-asian="en" style:country-asian="US" fo:hyphenate="false"/>
    </style:style>
    <style:style style:name="KSBH2" style:display-name="KSB H2" style:family="paragraph" style:parent-style-name="Standard" style:list-style-name="WW_OutlineListStyle" style:default-outline-level="2">
      <style:paragraph-properties fo:keep-with-next="always" fo:text-align="justify" fo:margin-top="0.1666in" style:line-height-at-least="0.1805in"/>
      <style:text-properties style:font-name-asian="SimSun" fo:font-weight="bold" style:font-weight-asian="bold" style:font-size-complex="11pt" style:language-asian="en" style:country-asian="US" fo:hyphenate="false"/>
    </style:style>
    <style:style style:name="KSBvh2" style:display-name="KSB vh2" style:family="paragraph" style:parent-style-name="KSBH2" style:default-outline-level="2">
      <style:paragraph-properties fo:keep-with-next="auto"/>
      <style:text-properties fo:font-weight="normal" style:font-weight-asian="normal" fo:hyphenate="false"/>
    </style:style>
    <style:style style:name="KSBH3" style:display-name="KSB H3" style:family="paragraph" style:parent-style-name="Standard" style:list-style-name="WW_OutlineListStyle" style:default-outline-level="3">
      <style:paragraph-properties fo:text-align="justify" fo:margin-top="0.1666in" style:line-height-at-least="0.1805in"/>
      <style:text-properties style:font-name-asian="SimSun" style:font-size-complex="11pt" style:language-asian="en" style:country-asian="US" fo:hyphenate="false"/>
    </style:style>
    <style:style style:name="KSBvh3" style:display-name="KSB vh3" style:family="paragraph" style:parent-style-name="KSBH3" style:default-outline-level="3">
      <style:text-properties fo:hyphenate="false"/>
    </style:style>
    <style:style style:name="KSBH4" style:display-name="KSB H4" style:family="paragraph" style:parent-style-name="Standard" style:list-style-name="WW_OutlineListStyle" style:default-outline-level="4">
      <style:paragraph-properties fo:margin-top="0.1666in" style:line-height-at-least="0.1805in"/>
      <style:text-properties style:font-name-asian="SimSun" style:font-size-complex="11pt" style:language-asian="en" style:country-asian="US" fo:hyphenate="false"/>
    </style:style>
    <style:style style:name="KSBH5" style:display-name="KSB H5" style:family="paragraph" style:parent-style-name="Standard" style:list-style-name="WW_OutlineListStyle" style:default-outline-level="5">
      <style:paragraph-properties fo:margin-top="0.1666in" style:line-height-at-least="0.1805in"/>
      <style:text-properties style:font-name-asian="SimSun" style:font-size-complex="11pt" style:language-asian="en" style:country-asian="US" fo:hyphenate="false"/>
    </style:style>
    <style:style style:name="KSBH6" style:display-name="KSB H6" style:family="paragraph" style:parent-style-name="Standard" style:list-style-name="WW_OutlineListStyle" style:default-outline-level="6">
      <style:paragraph-properties fo:margin-top="0.1666in" style:line-height-at-least="0.1805in"/>
      <style:text-properties style:font-name-asian="SimSun" style:font-size-complex="11pt" style:language-asian="en" style:country-asian="US" fo:hyphenate="false"/>
    </style:style>
    <style:style style:name="KSBTxT1" style:display-name="KSB TxT 1" style:family="paragraph" style:parent-style-name="Standard">
      <style:paragraph-properties fo:text-align="justify" fo:margin-top="0.1666in" style:line-height-at-least="0.1805in" fo:margin-left="0.5in">
        <style:tab-stops/>
      </style:paragraph-properties>
      <style:text-properties style:font-name-asian="SimSun" style:font-size-complex="11pt" style:language-asian="en" style:country-asian="US" fo:hyphenate="false"/>
    </style:style>
    <style:style style:name="KSBTxT2" style:display-name="KSB TxT 2" style:family="paragraph" style:parent-style-name="Standard">
      <style:paragraph-properties fo:margin-top="0.1666in" style:line-height-at-least="0.1805in" fo:margin-left="1in">
        <style:tab-stops/>
      </style:paragraph-properties>
      <style:text-properties style:font-name-asian="SimSun" style:font-size-complex="11pt" style:language-asian="en" style:country-asian="US" fo:hyphenate="false"/>
    </style:style>
    <style:style style:name="KSBNorm8L" style:display-name="KSB Norm 8L" style:family="paragraph" style:parent-style-name="Standard">
      <style:paragraph-properties style:line-height-at-least="0.1527in"/>
      <style:text-properties style:font-name="Calibri" style:font-name-asian="MS PGothic" fo:font-size="8pt" style:font-size-asian="8pt" style:font-size-complex="8pt" style:language-asian="en" style:country-asian="US" fo:hyphenate="false"/>
    </style:style>
    <style:style style:name="KSBNorm8C" style:display-name="KSB Norm 8C" style:family="paragraph" style:parent-style-name="KSBNorm8L">
      <style:paragraph-properties fo:text-align="center"/>
      <style:text-properties fo:hyphenate="false"/>
    </style:style>
    <style:style style:name="KSBNorm8LBold" style:display-name="KSB Norm 8L Bold" style:family="paragraph" style:parent-style-name="KSBNorm8L">
      <style:text-properties fo:font-weight="bold" style:font-weight-asian="bold" fo:hyphenate="false"/>
    </style:style>
    <style:style style:name="KSBNorm8R" style:display-name="KSB Norm 8R" style:family="paragraph" style:parent-style-name="KSBNorm8L">
      <style:paragraph-properties fo:text-align="end"/>
      <style:text-properties fo:hyphenate="false"/>
    </style:style>
    <style:style style:name="Textkomentáře" style:display-name="Text komentáře" style:family="paragraph" style:parent-style-name="Standard">
      <style:text-properties style:font-name-asian="SimSun" fo:font-size="8pt" style:font-size-asian="8pt" style:font-size-complex="11pt" style:language-asian="en" style:country-asian="US"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Předmětkomentáře" style:display-name="Předmět komentáře" style:family="paragraph" style:parent-style-name="Textkomentáře">
      <style:text-properties style:font-name-asian="Times New Roman" fo:font-weight="bold" style:font-weight-asian="bold" style:font-weight-complex="bold" fo:font-size="10pt" style:font-size-asian="10pt" style:font-size-complex="10pt" style:language-asian="cs" style:country-asian="CZ" fo:hyphenate="true"/>
    </style:style>
    <style:style style:name="Odstavecseseznamem" style:display-name="Odstavec se seznamem" style:family="paragraph" style:parent-style-name="Standard">
      <style:paragraph-properties fo:margin-bottom="0.1111in" fo:line-height="107%" fo:margin-left="0.5in">
        <style:tab-stops/>
      </style:paragraph-properties>
      <style:text-properties style:font-name="Calibri" style:font-name-complex="Calibri" style:font-size-complex="11pt" style:language-asian="en" style:country-asian="U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Revize" style:display-name="Revize" style:family="paragraph">
      <style:paragraph-properties fo:widows="2" fo:orphans="2" fo:margin-bottom="0in" fo:line-height="100%"/>
      <style:text-properties style:font-name="Times New Roman" style:font-name-asian="Times New Roman" style:font-name-complex="Times New Roman" style:font-size-complex="10pt" style:language-asian="cs" style:country-asian="CZ"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style:text-position="super 63.6%"/>
    </style:style>
    <style:style style:name="TextkomentářeChar" style:display-name="Text komentáře Char" style:family="text" style:parent-style-name="Standardnípísmoodstavce">
      <style:text-properties style:font-name="Times New Roman" style:font-name-asian="SimSun" style:font-name-complex="Times New Roman" fo:font-size="8pt" style:font-size-asian="8pt"/>
    </style:style>
    <style:style style:name="KSBH1Char" style:display-name="KSB H1 Char" style:family="text">
      <style:text-properties style:font-name="Times New Roman" style:font-name-asian="SimSun" style:font-name-complex="Times New Roman" fo:font-weight="bold" style:font-weight-asian="bold" fo:text-transform="uppercase" style:letter-kerning="true"/>
    </style:style>
    <style:style style:name="KSBH2Char" style:display-name="KSB H2 Char" style:family="text">
      <style:text-properties style:font-name="Times New Roman" style:font-name-asian="SimSun" style:font-name-complex="Times New Roman" fo:font-weight="bold" style:font-weight-asian="bold" style:letter-kerning="true"/>
    </style:style>
    <style:style style:name="KSBvh2Char" style:display-name="KSB vh2 Char" style:family="text" style:parent-style-name="KSBH2Char">
      <style:text-properties style:font-name="Times New Roman" style:font-name-asian="SimSun" style:font-name-complex="Times New Roman" fo:font-weight="normal" style:font-weight-asian="normal"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3Char" style:display-name="Nadpis 3 Char" style:family="text" style:parent-style-name="Standardnípísmoodstavce">
      <style:text-properties style:font-name="Calibri Light" fo:color="#1F3763" fo:font-size="12pt" style:font-size-asian="12pt" style:font-size-complex="12pt" style:language-asian="cs" style:country-asian="CZ"/>
    </style:style>
    <style:style style:name="Nadpis4Char" style:display-name="Nadpis 4 Char" style:family="text" style:parent-style-name="Standardnípísmoodstavce">
      <style:text-properties style:font-name="Calibri Light" fo:font-style="italic" style:font-style-asian="italic" style:font-style-complex="italic" fo:color="#2F5496" style:font-size-complex="10pt" style:language-asian="cs" style:country-asian="CZ"/>
    </style:style>
    <style:style style:name="Nadpis2Char" style:display-name="Nadpis 2 Char" style:family="text" style:parent-style-name="Standardnípísmoodstavce">
      <style:text-properties style:font-name="Calibri Light" fo:color="#2F5496" fo:font-size="13pt" style:font-size-asian="13pt" style:font-size-complex="13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zkladntext2" style:display-name="zkladntext2" style:family="text" style:parent-style-name="Standardnípísmoodstavce">
      <style:text-properties style:font-name="Bookman Old Style"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double" fo:color="#231F20" fo:letter-spacing="normal" style:text-underline-type="none" style:text-underline-color="font-color"/>
    </style:style>
    <style:style style:name="preformatted" style:display-name="preformatted" style:family="text" style:parent-style-name="Standardnípísmoodstavce"/>
    <style:style style:name="nowrap" style:display-name="nowrap" style:family="text" style:parent-style-name="Standardnípísmoodstavce"/>
    <style:style style:name="Nadpis1Char" style:display-name="Nadpis 1 Char" style:family="text" style:parent-style-name="Standardnípísmoodstavce">
      <style:text-properties style:font-name="Calibri Light" fo:color="#2F5496" fo:font-size="16pt" style:font-size-asian="16pt" style:font-size-complex="16pt" style:language-asian="cs" style:country-asian="CZ"/>
    </style:style>
    <style:style style:name="UnresolvedMention" style:display-name="Unresolved Mention" style:family="text" style:parent-style-name="Standardnípísmoodstavce">
      <style:text-properties fo:color="#808080"/>
    </style:style>
    <style:style style:name="ListLabel1" style:display-name="ListLabel 1" style:family="text">
      <style:text-properties fo:font-weight="normal" style:font-weight-asian="normal" fo:color="#00000A"/>
    </style:style>
    <style:style style:name="ListLabel2" style:display-name="ListLabel 2" style:family="text">
      <style:text-properties style:font-name-complex="Calibri"/>
    </style:style>
    <style:style style:name="ListLabel3" style:display-name="ListLabel 3" style:family="text">
      <style:text-properties style:font-name-complex="Courier New"/>
    </style:style>
    <style:style style:name="ListLabel4" style:display-name="ListLabel 4" style:family="text">
      <style:text-properties style:font-name-complex="Arial" fo:font-weight="normal" style:font-weight-asian="normal"/>
    </style:style>
    <style:style style:name="ListLabel5" style:display-name="ListLabel 5" style:family="text">
      <style:text-properties style:font-name-asian="SimSun" style:font-name-complex="Arial"/>
    </style:style>
    <style:style style:name="WW_CharLFO2LVL2" style:family="text">
      <style:text-properties fo:font-weight="normal" style:font-weight-asian="normal" fo:color="#00000A"/>
    </style:style>
    <text:list-style style:name="WWNum1" style:display-name="WWNum1">
      <text:list-level-style-number text:level="1" style:num-suffix="." style:num-format="1">
        <style:list-level-properties/>
      </text:list-level-style-number>
      <text:list-level-style-number text:level="2" text:style-name="WW_CharLFO2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complex="Calibri"/>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3" style:display-name="WWNum3">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2" style:family="text">
      <style:text-properties fo:font-weight="normal" style:font-weight-asian="normal" fo:color="#00000A"/>
    </style:style>
    <text:list-style style:name="WWNum4" style:display-name="WWNum4">
      <text:list-level-style-number text:level="1" style:num-suffix="." style:num-format="1">
        <style:list-level-properties/>
      </text:list-level-style-number>
      <text:list-level-style-number text:level="2" text:style-name="WW_CharLFO5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2" style:family="text">
      <style:text-properties fo:font-weight="normal" style:font-weight-asian="normal" fo:color="#00000A"/>
    </style:style>
    <text:list-style style:name="WWNum5" style:display-name="WWNum5">
      <text:list-level-style-number text:level="1" style:num-suffix="." style:num-format="1">
        <style:list-level-properties/>
      </text:list-level-style-number>
      <text:list-level-style-number text:level="2" text:style-name="WW_CharLFO6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2" style:family="text">
      <style:text-properties fo:font-weight="normal" style:font-weight-asian="normal" fo:color="#00000A"/>
    </style:style>
    <text:list-style style:name="WWNum6" style:display-name="WWNum6">
      <text:list-level-style-number text:level="1" style:num-suffix="." style:num-format="1">
        <style:list-level-properties/>
      </text:list-level-style-number>
      <text:list-level-style-number text:level="2" text:style-name="WW_CharLFO7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2" style:family="text">
      <style:text-properties fo:font-weight="normal" style:font-weight-asian="normal" fo:color="#00000A"/>
    </style:style>
    <text:list-style style:name="WWNum7" style:display-name="WWNum7">
      <text:list-level-style-number text:level="1" style:num-suffix="." style:num-format="1">
        <style:list-level-properties/>
      </text:list-level-style-number>
      <text:list-level-style-number text:level="2" text:style-name="WW_CharLFO8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2" style:family="text">
      <style:text-properties fo:font-weight="normal" style:font-weight-asian="normal" fo:color="#00000A"/>
    </style:style>
    <text:list-style style:name="WWNum8" style:display-name="WWNum8">
      <text:list-level-style-number text:level="1" style:num-suffix="." style:num-format="1">
        <style:list-level-properties/>
      </text:list-level-style-number>
      <text:list-level-style-number text:level="2" text:style-name="WW_CharLFO9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2" style:family="text">
      <style:text-properties fo:font-weight="normal" style:font-weight-asian="normal" fo:color="#00000A"/>
    </style:style>
    <text:list-style style:name="WWNum9" style:display-name="WWNum9">
      <text:list-level-style-number text:level="1" style:num-suffix="." style:num-format="1">
        <style:list-level-properties/>
      </text:list-level-style-number>
      <text:list-level-style-number text:level="2" text:style-name="WW_CharLFO10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2" style:family="text">
      <style:text-properties fo:font-weight="normal" style:font-weight-asian="normal" fo:color="#00000A"/>
    </style:style>
    <text:list-style style:name="WWNum10" style:display-name="WWNum10">
      <text:list-level-style-number text:level="1" style:num-suffix="." style:num-format="1">
        <style:list-level-properties/>
      </text:list-level-style-number>
      <text:list-level-style-number text:level="2" text:style-name="WW_CharLFO11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2" style:family="text">
      <style:text-properties fo:font-weight="normal" style:font-weight-asian="normal" fo:color="#00000A"/>
    </style:style>
    <text:list-style style:name="WWNum11" style:display-name="WWNum11">
      <text:list-level-style-number text:level="1" style:num-suffix="." style:num-format="1">
        <style:list-level-properties/>
      </text:list-level-style-number>
      <text:list-level-style-number text:level="2" text:style-name="WW_CharLFO12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2" style:family="text">
      <style:text-properties fo:font-weight="normal" style:font-weight-asian="normal" fo:color="#00000A"/>
    </style:style>
    <text:list-style style:name="WWNum12" style:display-name="WWNum12">
      <text:list-level-style-number text:level="1" style:num-suffix="." style:num-format="1">
        <style:list-level-properties/>
      </text:list-level-style-number>
      <text:list-level-style-number text:level="2" text:style-name="WW_CharLFO13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2" style:family="text">
      <style:text-properties fo:font-weight="normal" style:font-weight-asian="normal" fo:color="#00000A"/>
    </style:style>
    <text:list-style style:name="WWNum13" style:display-name="WWNum13">
      <text:list-level-style-number text:level="1" style:num-suffix="." style:num-format="1">
        <style:list-level-properties/>
      </text:list-level-style-number>
      <text:list-level-style-number text:level="2" text:style-name="WW_CharLFO14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2" style:family="text">
      <style:text-properties fo:font-weight="normal" style:font-weight-asian="normal" fo:color="#00000A"/>
    </style:style>
    <text:list-style style:name="WWNum14" style:display-name="WWNum14">
      <text:list-level-style-number text:level="1" style:num-suffix="." style:num-format="1">
        <style:list-level-properties/>
      </text:list-level-style-number>
      <text:list-level-style-number text:level="2" text:style-name="WW_CharLFO15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2" style:family="text">
      <style:text-properties fo:font-weight="normal" style:font-weight-asian="normal" fo:color="#00000A"/>
    </style:style>
    <text:list-style style:name="WWNum15" style:display-name="WWNum15">
      <text:list-level-style-number text:level="1" style:num-suffix="." style:num-format="1">
        <style:list-level-properties/>
      </text:list-level-style-number>
      <text:list-level-style-number text:level="2" text:style-name="WW_CharLFO16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2" style:family="text">
      <style:text-properties fo:font-weight="normal" style:font-weight-asian="normal" fo:color="#00000A"/>
    </style:style>
    <text:list-style style:name="WWNum16" style:display-name="WWNum16">
      <text:list-level-style-number text:level="1" style:num-suffix="." style:num-format="1">
        <style:list-level-properties/>
      </text:list-level-style-number>
      <text:list-level-style-number text:level="2" text:style-name="WW_CharLFO17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2" style:family="text">
      <style:text-properties fo:font-weight="normal" style:font-weight-asian="normal" fo:color="#00000A"/>
    </style:style>
    <text:list-style style:name="WWNum17" style:display-name="WWNum17">
      <text:list-level-style-number text:level="1" style:num-suffix="." style:num-format="1">
        <style:list-level-properties/>
      </text:list-level-style-number>
      <text:list-level-style-number text:level="2" text:style-name="WW_CharLFO18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2" style:family="text">
      <style:text-properties fo:font-weight="normal" style:font-weight-asian="normal" fo:color="#00000A"/>
    </style:style>
    <text:list-style style:name="WWNum18" style:display-name="WWNum18">
      <text:list-level-style-number text:level="1" style:num-suffix="." style:num-format="1">
        <style:list-level-properties/>
      </text:list-level-style-number>
      <text:list-level-style-number text:level="2" text:style-name="WW_CharLFO19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2" style:family="text">
      <style:text-properties fo:font-weight="normal" style:font-weight-asian="normal" fo:color="#00000A"/>
    </style:style>
    <text:list-style style:name="WWNum19" style:display-name="WWNum19">
      <text:list-level-style-number text:level="1" style:num-suffix="." style:num-format="1">
        <style:list-level-properties/>
      </text:list-level-style-number>
      <text:list-level-style-number text:level="2" text:style-name="WW_CharLFO20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1LVL2" style:family="text">
      <style:text-properties fo:font-weight="normal" style:font-weight-asian="normal" fo:color="#00000A"/>
    </style:style>
    <text:list-style style:name="WWNum20" style:display-name="WWNum20">
      <text:list-level-style-number text:level="1" style:num-suffix="." style:num-format="1">
        <style:list-level-properties/>
      </text:list-level-style-number>
      <text:list-level-style-number text:level="2" text:style-name="WW_CharLFO21LVL2" style:num-format="1" text:display-levels="2">
        <style:list-level-properties/>
      </text:list-level-style-number>
      <text:list-level-style-number text:level="3" style:num-prefix="(" style:num-suffix=")" style:num-format="a" style:num-letter-sync="true" text:display-levels="3">
        <style:list-level-properties/>
      </text:list-level-style-number>
      <text:list-level-style-number text:level="4" style:num-prefix="(" style:num-suffix=")" style:num-format="i"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1" style:family="text">
      <style:text-properties style:font-name-complex="Arial" fo:font-weight="normal" style:font-weight-asian="normal"/>
    </style:style>
    <style:style style:name="WW_CharLFO22LVL3" style:family="text">
      <style:text-properties style:font-name-asian="SimSun" style:font-name-complex="Arial"/>
    </style:style>
    <text:list-style style:name="WWNum21" style:display-name="WWNum21">
      <text:list-level-style-number text:level="1" text:style-name="WW_CharLFO2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22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937in"/>
      </style:footer-style>
    </style:page-layout>
  </office:automatic-styles>
  <office:master-styles>
    <style:master-page style:name="MP0" style:page-layout-name="PL0">
      <style:footer>
        <text:p text:style-name="KSBNorm8L"><text:s/></text:p>
        <text:p text:style-name="KSBNorm8C"/>
        <text:p text:style-name="KSBNorm8R"/>
        <text:p text:style-name="KSBNorm8L"/>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 Krška</meta:initial-creator>
    <dc:creator>Honza</dc:creator>
    <meta:creation-date>2018-05-14T13:30:00Z</meta:creation-date>
    <dc:date>2018-05-30T17:47:00Z</dc:date>
    <meta:print-date>2018-05-28T08:27:00Z</meta:print-date>
    <meta:template xlink:href="Normal" xlink:type="simple"/>
    <meta:editing-cycles>1</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3" meta:word-count="1728" meta:character-count="11905" meta:row-count="85" meta:non-whitespace-character-count="10200"/>
  </office:meta>
</office:document-meta>
</file>